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E7000001208610A029.jpg"/>
  <manifest:file-entry manifest:media-type="image/jpeg" manifest:full-path="Pictures/1000000000000127000000E94C09C2C8.jpg"/>
  <manifest:file-entry manifest:media-type="image/png" manifest:full-path="Pictures/10000000000004320000056078C8BCA5.png"/>
  <manifest:file-entry manifest:media-type="image/jpeg" manifest:full-path="Pictures/10000000000000FC0000011069EDBFD0.jpg"/>
  <manifest:file-entry manifest:media-type="image/jpeg" manifest:full-path="Pictures/10000000000001260000012A24EFBC52.jpg"/>
  <manifest:file-entry manifest:media-type="image/jpeg" manifest:full-path="Pictures/10000000000000BB000000EA51FD420B.jpg"/>
  <manifest:file-entry manifest:media-type="image/jpeg" manifest:full-path="Pictures/10000000000000C90000012FA5846EA4.jpg"/>
  <manifest:file-entry manifest:media-type="image/jpeg" manifest:full-path="Pictures/100000000000014B0000011554378E20.jpg"/>
  <manifest:file-entry manifest:media-type="image/jpeg" manifest:full-path="Pictures/10000000000003F400000625F0ADC7D1.jpg"/>
  <manifest:file-entry manifest:media-type="image/jpeg" manifest:full-path="Pictures/100000000000011A0000011BEA5F3310.jpg"/>
  <manifest:file-entry manifest:media-type="image/jpeg" manifest:full-path="Pictures/100000000000010700000141ACFD1E5D.jpg"/>
  <manifest:file-entry manifest:media-type="image/jpeg" manifest:full-path="Pictures/10000000000000FB000000F1DB685696.jpg"/>
  <manifest:file-entry manifest:media-type="image/jpeg" manifest:full-path="Pictures/10000000000000EC000001690D73F968.jpg"/>
  <manifest:file-entry manifest:media-type="image/jpeg" manifest:full-path="Pictures/100000000000012A000001118D68A807.jpg"/>
  <manifest:file-entry manifest:media-type="image/jpeg" manifest:full-path="Pictures/10000000000000FD000001182244E346.jpg"/>
  <manifest:file-entry manifest:media-type="image/jpeg" manifest:full-path="Pictures/100000000000012400000116329066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lyt-darkblue-notes" style:list-style-name="L2">
      <style:graphic-properties draw:fill-color="#ffffff" draw:auto-grow-height="true" fo:min-height="11.411cm"/>
    </style:style>
    <style:style style:name="pr2" style:family="presentation" style:parent-style-name="lyt-darkblue-notes" style:list-style-name="L2">
      <style:graphic-properties draw:fill-color="#ffffff" draw:auto-grow-height="true" fo:min-height="11.411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notes" style:list-style-name="L2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b3b3b3" fo:font-size="80pt" style:font-size-asian="18pt" style:font-size-complex="18pt"/>
    </style:style>
    <style:style style:name="P3" style:family="paragraph">
      <style:text-properties fo:color="#b3b3b3" fo:font-size="80pt" fo:text-shadow="1pt 1pt" fo:font-weight="bold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b3b3b3" fo:font-size="80pt" fo:text-shadow="1pt 1pt" fo:font-weight="bold" style:font-size-asian="18pt" style:font-size-complex="18pt"/>
    </style:style>
    <style:style style:name="P6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color="#b3b3b3" fo:font-size="80pt" fo:language="nn" fo:country="NO" fo:text-shadow="1pt 1pt" fo:font-weight="bold" style:font-size-asian="18pt" style:language-asian="nn" style:country-asian="NO" style:font-size-complex="18pt" style:language-complex="nn" style:country-complex="NO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layer="layout" svg:width="12.038cm" svg:height="17cm" svg:x="8.462cm" svg:y="2.5cm">
          <draw:image xlink:href="Pictures/10000000000004320000056078C8BCA5.png" xlink:type="simple" xlink:show="embed" xlink:actuate="onLoad">
            <text:p/>
          </draw:image>
        </draw:frame>
        <draw:frame draw:style-name="gr2" draw:text-style-name="P3" draw:layer="layout" svg:width="13.346cm" svg:height="3.401cm" svg:x="7.629cm" svg:y="0cm">
          <draw:text-box>
            <text:p text:style-name="P2"><text:span text:style-name="T1">Krossve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1" draw:text-style-name="P1" draw:layer="layout" svg:width="13.098cm" svg:height="18.87cm" svg:x="7.402cm" svg:y="0.13cm">
          <draw:image xlink:href="Pictures/10000000000003F400000625F0ADC7D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0700000141ACFD1E5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FD000001182244E3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4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FB000000F1DB68569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5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C90000012FA5846EA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6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BB000000EA51FD420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7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1A0000011BEA5F331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8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260000012A24EFBC5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9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4B0000011554378E2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0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2A000001118D68A8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1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FC0000011069EDBF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2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E7000001208610A02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3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0EC000001690D73F9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4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27000000E94C09C2C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5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>
        <office:forms form:automatic-focus="false" form:apply-design-mode="false"/>
        <draw:frame draw:style-name="gr1" draw:text-style-name="P1" draw:layer="layout" svg:width="12.5cm" svg:height="18cm" svg:x="8cm" svg:y="1cm">
          <draw:image xlink:href="Pictures/1000000000000124000001163290663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6" presentation:class="page"/>
          <draw:frame presentation:style-name="pr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>
        <office:forms form:automatic-focus="false" form:apply-design-mode="false"/>
        <draw:frame draw:style-name="gr1" draw:text-style-name="P1" draw:layer="layout" svg:width="12.038cm" svg:height="17cm" svg:x="8.462cm" svg:y="2.5cm">
          <draw:image xlink:href="Pictures/10000000000004320000056078C8BCA5.png" xlink:type="simple" xlink:show="embed" xlink:actuate="onLoad">
            <text:p/>
          </draw:image>
        </draw:frame>
        <draw:frame draw:style-name="gr2" draw:text-style-name="P5" draw:layer="layout" svg:width="13.346cm" svg:height="3.401cm" svg:x="7.629cm" svg:y="0cm">
          <draw:text-box>
            <text:p text:style-name="P2"><text:span text:style-name="T1">Krossve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7" presentation:class="page"/>
          <draw:frame presentation:style-name="pr4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4-11T15:06:21</meta:creation-date>
    <dc:date>2006-04-11T16:05:55</dc:date>
    <dc:language>de-DE</dc:language>
    <meta:editing-cycles>2</meta:editing-cycles>
    <meta:editing-duration>PT59M55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